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margin-left="0.1472in" fo:margin-right="0.2827in" fo:text-indent="0in" style:auto-text-indent="false"/>
      <style:text-properties fo:font-size="10pt"/>
    </style:style>
    <style:style style:name="P2" style:family="paragraph" style:parent-style-name="Quotations">
      <style:paragraph-properties fo:margin-left="0.1472in" fo:margin-right="0.2827in" fo:text-indent="0in" style:auto-text-indent="false"/>
      <style:text-properties fo:font-size="16pt" style:font-size-asian="16pt" style:font-size-complex="16pt"/>
    </style:style>
    <style:style style:name="P3" style:family="paragraph" style:parent-style-name="Quotations">
      <style:paragraph-properties fo:margin-left="0.1472in" fo:margin-right="0.2827in" fo:text-indent="0in" style:auto-text-indent="false"/>
      <style:text-properties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le: Ebay Changed their Rules will you adapt.</text:p>
      <text:p text:style-name="P1"/>
      <text:p text:style-name="P2">Will you Business Survive the New eBay Policy Changes?</text:p>
      <text:p text:style-name="P3"><text:a xlink:type="simple" xlink:href="http://www2.ebay.com/aw/core/200803.shtml#2008-03-24125416">http://www2.ebay.com/aw/core/200803.shtml#2008-03-24125416</text:a></text:p>
      <text:p text:style-name="P2">I'll keep this WSO very short and just tell you that this Report contains list of <text:s/>Over 150 Services that will provide On-demand production for<text:span text:style-name="T2"> your Digital Products.</text:span></text:p>
      <text:p text:style-name="P2"><text:span text:style-name="T2">The list contains a brief description of each company and includes contact information such as email addresses and phone numbers so you can inquire into more details as you need them.</text:span></text:p>
      <text:p text:style-name="P2"><text:span text:style-name="T2">You could go out and do this research yourself but, why would you when it right here! <text:s/>So get your copy!</text:span></text:p>
      <text:p text:style-name="P2"><text:span text:style-name="T2">$7.00</text:span></text:p>
      <text:p text:style-name="P2"><text:span text:style-name="T2">Thanks,</text:span></text:p>
      <text:p text:style-name="P2"><text:span text:style-name="T2">Have a Great Day!</text:span></text:p>
      <text:p text:style-name="P2"><text:span text:style-name="T2">Michael Mayo</text:span></text:p>
      <text:p text:style-name="P1"/>
      <text:p text:style-name="P1">This page contains a list of over 150 services which provide on-demand production (printing on demand) of books, CDs, DVDs and Covers. Many of<text:span text:style-name="T1"> these companies can print, bind, and ship one book at a time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3-25T14:55:52</meta:creation-date>
    <dc:creator>Mike Mayo</dc:creator>
    <dc:date>2008-03-25T15:25:46</dc:date>
    <dc:language>en-US</dc:language>
    <meta:editing-cycles>2</meta:editing-cycles>
    <meta:editing-duration>PT29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53" meta:character-count="857"/>
  </office:meta>
</office:document-meta>
</file>